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f162c"/>
    </style:style>
    <style:style style:name="P9" style:family="paragraph" style:parent-style-name="TEXTO">
      <style:text-properties officeooo:paragraph-rsid="00af162c"/>
    </style:style>
    <style:style style:name="P10" style:family="paragraph" style:parent-style-name="TÍTULOS">
      <style:text-properties officeooo:paragraph-rsid="00af162c"/>
    </style:style>
    <style:style style:name="P11" style:family="paragraph" style:parent-style-name="Encabezado_20_y_20_firmas_20_dictamen">
      <style:text-properties officeooo:paragraph-rsid="00b2038c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aca44c"/>
    </style:style>
    <style:style style:name="P13" style:family="paragraph" style:parent-style-name="DICTAMEN">
      <style:text-properties fo:font-weight="bold" officeooo:rsid="00a8f192" officeooo:paragraph-rsid="00b39c07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261db"/>
    </style:style>
    <style:style style:name="T6" style:family="text">
      <style:text-properties officeooo:rsid="00a2d6db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ad7fb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72bab0"/>
    </style:style>
    <style:style style:name="T11" style:family="text">
      <style:text-properties officeooo:rsid="00741895"/>
    </style:style>
    <style:style style:name="T12" style:family="text">
      <style:text-properties officeooo:rsid="00af2536"/>
    </style:style>
    <style:style style:name="T13" style:family="text">
      <style:text-properties officeooo:rsid="00ae2827"/>
    </style:style>
    <style:style style:name="T14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<text:span text:style-name="T10">Derechos y Garan</text:span><text:span text:style-name="T12">t</text:span><text:span text:style-name="T10">ías</text:span> ha considerado el proyecto de <text:span text:style-name="T10">Declaración</text:span>, <text:span text:style-name="T7">N° </text:span><text:span text:style-name="T8">50081-CD-Encuentro Republicano Federal</text:span> de l<text:span text:style-name="T10">a</text:span> diputad<text:span text:style-name="T10">a FLORITO</text:span>, <text:span text:style-name="T9">por el cual esta Cámara declara su beneplácito al otorgamiento de jerarquía constitucional a la Convención Interamericana sobre Protección de Derechos Humanos de Personas Mayores por parte del Congreso Nacional</text:span>; y, por las razones expuestas en los fundamentos y las que podrá dar el miembro informante, esta Comisión aconseja la aprobación del siguiente texto con modificaciones:</text:p>
      <text:p text:style-name="P8"/>
      <text:p text:style-name="P10">LA CÁMARA DE DIPUTADOS DE LA PROVINCIA</text:p>
      <text:p text:style-name="P10">DECLARA:</text:p>
      <text:p text:style-name="P9"/>
      <text:p text:style-name="P9">su beneplácito al otorgamiento de jerarquía constitucional a la Convención Interamericana sobre Protección de Derechos Humanos de Personas Mayores por parte del Congreso Nacional, <text:span text:style-name="T11">mediante Ley 27.700</text:span>.</text:p>
      <text:p text:style-name="P11">Sala de la Comisión <text:span text:style-name="T13">en Zoom</text:span>, <text:span text:style-name="T6">22 de febrero</text:span><text:span text:style-name="T5"> de 202</text:span><text:span text:style-name="T13">3</text:span>.</text:p>
      <text:p text:style-name="P13">Firmantes: Cattalini – Bal<text:span text:style-name="T14">a</text:span>gué – Orciani - Galde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2M1S</meta:editing-duration>
    <meta:editing-cycles>17</meta:editing-cycles>
    <meta:generator>LibreOffice/7.4.5.1$Linux_X86_64 LibreOffice_project/40$Build-1</meta:generator>
    <meta:initial-creator>CÁMARA DE DIPUTADOS</meta:initial-creator>
    <dc:date>2023-02-23T12:39:11.350313050</dc:date>
    <meta:print-date>2023-02-23T10:33:56.287895558</meta:print-date>
    <meta:document-statistic meta:table-count="0" meta:image-count="1" meta:object-count="0" meta:page-count="1" meta:paragraph-count="13" meta:word-count="186" meta:character-count="1272" meta:non-whitespace-character-count="1095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